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6633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2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TRABAJAMOS CON FONRTWORK</text:p>
      <text:p text:style-name="Standard"/>
      <text:p text:style-name="Standard">VER – Barra de herramientas – Fontwork</text:p>
      <text:p text:style-name="Standard">Usamos Galería de Fontwork</text:p>
      <text:p text:style-name="Standard">Elegimos cualquier formato</text:p>
      <text:p text:style-name="Standard">Pulsamos la barra espaciadora y podemos escribir</text:p>
      <text:p text:style-name="Standard">pulsamos el ratón para terminar</text:p>
      <text:p text:style-name="Standard">Buscamos forma de fontwork y experimentamos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style-name="gr2" draw:text-style-name="P3" svg:width="13.098cm" svg:height="6.113cm" svg:x="2.773cm" svg:y="0.168cm"><text:p text:style-name="P1"><text:span text:style-name="T2">Título</text:span></text:p><draw:enhanced-geometry svg:viewBox="0 0 21600 21600" draw:extrusion="true" draw:extrusion-rotation-angle="20 0" dr3d:projection="perspective" draw:extrusion-first-light-direction="(0 -50000 10000)" draw:extrusion-second-light-direction="(0 50000 10000)" dr3d:shade-mode="flat" draw:extrusion-metal="true" draw:extrusion-specularity="122%" draw:extrusion-diffusion="122%" draw:extrusion-viewpoint="(3.472cm 3.472cm 25cm)" draw:extrusion-origin="0.5 0.5" draw:extrusion-skew="50 135" draw:extrusion-depth="1cm 0" draw:extrusion-color="true" draw:text-areas="0 0 21600 21600" draw:text-path="true" draw:text-path-mode="shape" draw:text-path-scale="path" draw:text-path-same-letter-heights="true" draw:type="fontwork-fade-right" draw:modifiers="7200" draw:enhanced-path="M 0 0 L 21600 ?f0 N M 0 21600 L 21600 ?f1 N"><draw:equation draw:name="f0" draw:formula="$0 "/><draw:equation draw:name="f1" draw:formula="21600-$0 "/><draw:handle draw:handle-position="21600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2" svg:width="14.454cm" svg:height="7.488cm" svg:x="0.062cm" svg:y="0.474cm"><text:p text:style-name="P1"><text:span text:style-name="T1">José Antonio Pérez de la Rosa</text:span></text:p>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ffffff" draw:end-color="#000080" draw:start-intensity="100%" draw:end-intensity="100%" draw:angle="4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Antonio Pérez de la Rosa</meta:initial-creator>
    <meta:creation-date>2019-11-19T21:22:54.54</meta:creation-date>
    <dc:date>2019-11-19T21:52:45.39</dc:date>
    <dc:creator>José Antonio Pérez de la Rosa</dc:creator>
    <meta:editing-duration>PT11M5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35" meta:character-count="238"/>
  </office:meta>
</office:document-meta>
</file>